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>
        <style:tab-stops>
          <style:tab-stop style:type="center" style:position="1.575in"/>
        </style:tab-stops>
      </style:paragraph-properties>
    </style:style>
    <style:style style:name="T16" style:parent-style-name="Car.predefinitoparagrafo" style:family="text">
      <style:text-properties fo:font-weight="bold" style:font-weight-asian="bold" fo:color="#00246C" fo:font-size="14pt" style:font-size-asian="14pt"/>
    </style:style>
    <style:style style:name="P17" style:parent-style-name="Normale" style:family="paragraph">
      <style:paragraph-properties style:text-autospace="none" fo:text-align="justify">
        <style:tab-stops>
          <style:tab-stop style:type="center" style:position="1.575in"/>
        </style:tab-stops>
      </style:paragraph-properties>
      <style:text-properties fo:font-weight="bold" style:font-weight-asian="bold" fo:color="#000000"/>
    </style:style>
    <style:style style:name="TableColumn19" style:family="table-column">
      <style:table-column-properties style:column-width="2.3215in"/>
    </style:style>
    <style:style style:name="TableColumn20" style:family="table-column">
      <style:table-column-properties style:column-width="0.9701in"/>
    </style:style>
    <style:style style:name="TableColumn21" style:family="table-column">
      <style:table-column-properties style:column-width="1.2604in"/>
    </style:style>
    <style:style style:name="TableColumn22" style:family="table-column">
      <style:table-column-properties style:column-width="2.1298in"/>
    </style:style>
    <style:style style:name="Table18" style:family="table">
      <style:table-properties style:width="6.6819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justify"/>
      <style:text-properties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justify"/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justify"/>
      <style:text-properties fo:color="#000000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e" style:family="paragraph">
      <style:paragraph-properties style:text-autospace="none" fo:text-align="justify"/>
      <style:text-properties fo:color="#000000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e" style:family="paragraph">
      <style:paragraph-properties style:text-autospace="none" fo:text-align="justify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justify"/>
      <style:text-properties fo:color="#000000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e" style:family="paragraph">
      <style:paragraph-properties style:text-autospace="none" fo:text-align="justify"/>
      <style:text-properties fo:color="#000000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style:text-autospace="none"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justify"/>
      <style:text-properties fo:color="#000000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TableRow68" style:family="table-row">
      <style:table-row-properties style:min-row-height="1.747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TableRow73" style:family="table-row">
      <style:table-row-properties style:min-row-height="1.747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/>
      <style:text-properties fo:font-weight="bold" style:font-weight-asian="bold" fo:color="#00246C"/>
    </style:style>
    <style:style style:name="P76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justify"/>
      <style:text-properties fo:color="#000000"/>
    </style:style>
    <style:style style:name="TableRow79" style:family="table-row">
      <style:table-row-properties style:min-row-height="1.747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/>
      <style:text-properties fo:font-weight="bold" style:font-weight-asian="bold" fo:color="#00246C"/>
    </style:style>
    <style:style style:name="P82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/>
      <style:text-properties fo:color="#000000"/>
    </style:style>
    <style:style style:name="TableRow85" style:family="table-row">
      <style:table-row-properties style:min-row-height="1.747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/>
      <style:text-properties fo:font-weight="bold" style:font-weight-asian="bold" fo:color="#00246C"/>
    </style:style>
    <style:style style:name="P88" style:parent-style-name="Normale" style:family="paragraph">
      <style:paragraph-properties style:text-autospace="none"/>
      <style:text-properties fo:font-weight="bold" style:font-weight-asian="bold" fo:color="#00246C"/>
    </style:style>
    <style:style style:name="P89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/>
      <style:text-properties fo:color="#000000"/>
    </style:style>
    <style:style style:name="P92" style:parent-style-name="Normale" style:family="paragraph">
      <style:paragraph-properties style:text-autospace="none" fo:text-align="justify">
        <style:tab-stops>
          <style:tab-stop style:type="center" style:position="1.575in"/>
        </style:tab-stops>
      </style:paragraph-properties>
      <style:text-properties fo:color="#000000"/>
    </style:style>
    <style:style style:name="P93" style:parent-style-name="Normale" style:family="paragraph">
      <style:paragraph-properties style:text-autospace="none" fo:text-align="justify">
        <style:tab-stops>
          <style:tab-stop style:type="right" style:position="6.6888in"/>
        </style:tab-stops>
      </style:paragraph-properties>
      <style:text-properties fo:color="#000000"/>
    </style:style>
    <style:style style:name="P94" style:parent-style-name="Normale" style:family="paragraph">
      <style:paragraph-properties style:text-autospace="none" fo:text-align="justify">
        <style:tab-stops>
          <style:tab-stop style:type="right" style:position="6.6888in"/>
        </style:tab-stops>
      </style:paragraph-properties>
    </style:style>
    <style:style style:name="T95" style:parent-style-name="Car.predefinitoparagrafo" style:family="text">
      <style:text-properties fo:color="#000000"/>
    </style:style>
    <style:style style:name="T96" style:parent-style-name="Car.predefinitoparagrafo" style:family="text">
      <style:text-properties fo:color="#000000"/>
    </style:style>
    <style:style style:name="T97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6">PROFILO del CANDIDATO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 e cognome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Istituto scolastico – luogo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Classe frequentata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tà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ittà / luogo di residenza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Nazionalità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anale di contatto desiderato -<text:s/>indirizzo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Breve presentazione del progetto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Note aggiuntive</text:p>
            <text:p text:style-name="P76">(opzionale)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Avvertenze per la consultazione del materiale</text:p>
            <text:p text:style-name="P82">(opzionale)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Come intendi il concetto di</text:p>
            <text:p text:style-name="P88">etica nel tuo futuro impegno</text:p>
            <text:p text:style-name="P89">professionale (obbligatorio pena esclusione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/>
      <text:p text:style-name="P93"/>
      <text:p text:style-name="P94"><text:span text:style-name="T95">Luogo e data: ____________________________</text:span><text:span text:style-name="T96"><text:tab/>Firma:<text:s/></text:span><text:span text:style-name="T97">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mbria" style:font-name-asian="Cambria" style:font-name-complex="Times New Roman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895in"/>
      </style:footer-style>
    </style:page-layout>
    <style:style style:name="P2" style:parent-style-name="Intestazione" style:family="paragraph">
      <style:paragraph-properties fo:margin-right="-0.0048in"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 fo:color="#1F3A7D" fo:font-size="8pt" style:font-size-asian="8pt" style:font-size-complex="8pt"/>
    </style:style>
    <style:style style:name="P8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Arial" style:font-name-complex="Arial" fo:color="#1F3A7D" fo:font-size="8pt" style:font-size-asian="8pt" style:font-size-complex="8pt"/>
    </style:style>
    <style:style style:name="P9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color="#1F3A7D" fo:font-size="8pt" style:font-size-asian="8pt" style:font-size-complex="8pt"/>
    </style:style>
    <style:style style:name="T1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color="#1F3A7D" fo:font-size="8pt" style:font-size-asian="8pt" style:font-size-complex="8pt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1F3A7D" fo:font-size="8pt" style:font-size-asian="8pt" style:font-size-complex="8pt"/>
    </style:style>
    <style:style style:name="T1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e 16" text:anchor-type="paragraph" svg:x="2.38056in" svg:y="-0.22292in" svg:width="1.96736in" svg:height="0.68889in" style:rel-width="scale" style:rel-height="scale"><draw:image xlink:href="media/image1.jpeg" xlink:type="simple" xlink:show="embed" xlink:actuate="onLoad"/><svg:title/><svg:desc>C:\Users\gangelini\AppData\Local\Microsoft\Windows\INetCache\Content.Word\Logo_PAT.JPG</svg:desc></draw:frame></text:span><text:span text:style-name="T4"><draw:frame draw:z-index="251659264" draw:style-name="a1" draw:name="Immagine 17" text:anchor-type="paragraph" svg:x="5.74375in" svg:y="-0.10903in" svg:width="1in" svg:height="0.59583in" style:rel-width="scale" style:rel-height="scale"><draw:image xlink:href="media/image2.emf" xlink:type="simple" xlink:show="embed" xlink:actuate="onLoad"/><svg:title/><svg:desc/></draw:frame></text:span><text:span text:style-name="T5"><draw:frame draw:style-name="a2" draw:name="Immagine 18" text:anchor-type="as-char" svg:x="0in" svg:y="0in" svg:width="1.26042in" svg:height="0.4375in" style:rel-width="scale" style:rel-height="scale"><draw:image xlink:href="media/image3.jpeg" xlink:type="simple" xlink:show="embed" xlink:actuate="onLoad"/><svg:title/><svg:desc>Rotary Club Trento-2013bis</svg:desc></draw:frame></text:span></text:p>
      </style:header>
      <style:footer>
        <text:p text:style-name="P6"><text:span text:style-name="T7">Rotary Club Trento</text:span></text:p>
        <text:p text:style-name="P8">Piazzetta Anfiteatro 8 - 38122 Trento - Tel. 329 7564426</text:p>
        <text:p text:style-name="P9"><text:span text:style-name="T10">Riferimenti:<text:s/></text:span><text:a xlink:href="http://trento.rotary2060.eu" office:target-frame-name="_top" xlink:show="replace"><text:span text:style-name="T11">http://trento.rotary2060.eu</text:span></text:a><text:span text:style-name="T12"><text:s text:c="2"/>- <text:s/></text:span><text:a xlink:href="mailto:rctrento@rotary2060.eu" office:target-frame-name="_top" xlink:show="replace"><text:span text:style-name="T13">rctrento@rotary2060.eu</text:span></text:a><text:span text:style-name="T14"><text:s text:c="2"/>- <text:s/></text:span><text:a xlink:href="http://www.facebook.com/rotary.trento" office:target-frame-name="_top" xlink:show="replace"><text:span text:style-name="T15">www.facebook.com/rotary.trento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manno Arreghini</meta:initial-creator>
    <dc:creator>Giuseppe Angelini</dc:creator>
    <meta:creation-date>2014-02-04T15:19:00Z</meta:creation-date>
    <dc:date>2014-02-04T15:19:00Z</dc:date>
    <meta:print-date>2014-01-16T00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